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line-height="150%"/>
    </style:style>
    <style:style style:name="T25" style:parent-style-name="Hiperłącze" style:family="text">
      <style:text-properties style:text-underline-type="none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  <style:text-properties fo:font-weight="bold" style:font-weight-asian="bold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2">Regulamin</text:p>
      <text:p text:style-name="P3">konkursu na najpiękniejszy wieniec dożynkowy</text:p>
      <text:p text:style-name="P4">organizowany przez Wójta Gminy Wojcieszków</text:p>
      <text:p text:style-name="P5">w ramach Dożynek Gminno - Parafialnych 2019.</text:p>
      <text:p text:style-name="P6"/>
      <text:p text:style-name="P7"><text:s text:c="3"/></text:p>
      <text:p text:style-name="P8"><text:s/><text:span text:style-name="T9">POSTANOWIENIA OGÓLNE.</text:span></text:p>
      <text:p text:style-name="P10"><text:s text:c="2"/>I. Organizator:</text:p>
      <text:p text:style-name="P11"><text:s text:c="9"/>Wójt Gminy Wojcieszków.</text:p>
      <text:p text:style-name="P12"><text:s/><text:span text:style-name="T13">II. Termin<text:s/></text:span><text:span text:style-name="T14">konkursu:</text:span></text:p>
      <text:p text:style-name="P15"><text:s text:c="8"/>1. Konkurs zostanie przeprowadzony w trakcie Dożynek Gminno –Parafialnych<text:s/><text:line-break/><text:s text:c="11"/>w Wojcieszkowie, 25 sierpnia 2019 roku na terenie parku w Wojcieszkowie.<text:s/><text:line-break/><text:s/><text:span text:style-name="T16">II. Cele Konkursu:</text:span></text:p>
      <text:p text:style-name="P17"><text:s text:c="6"/>1. Kultywowanie oraz popularyzacja najbardziej wartościowych, kulturowych tradycji<text:s/><text:line-break/><text:s text:c="10"/>regionalnych oraz najciekawszych dziedzin plastyki ludowej.</text:p>
      <text:p text:style-name="P18"><text:s text:c="7"/>2. Prezentacja bogactwa plonów wkomponowanych w wieniec dożynkowy.</text:p>
      <text:p text:style-name="P19"><text:s text:c="7"/>3. Promocja dorobku kulturowego polskiej wsi.<text:line-break/><text:s text:c="7"/>4. Rozbudzanie i poszerzanie zainteresowań twórczością ludową. <text:s text:c="24"/><text:line-break/><text:span text:style-name="T20"><text:s/>III.<text:s/></text:span><text:span text:style-name="T21">Warunki uczestnictwa w konkursie:</text:span><text:span text:style-name="T22"><text:line-break/></text:span><text:span text:style-name="T23"><text:s text:c="7"/></text:span>1. Na Konkurs należy wykonać wieniec dożynkowy, który formą i użytym materiałem <text:s/><text:line-break/><text:s text:c="11"/>nawiązuje do tradycji wieńców dożynkowych, występujących w województwie lubelskim.<text:line-break/><text:s text:c="7"/>2. Wszystkie zgłoszone wieńce uczestniczyć będą w korowodzie dożynkowym.</text:p>
      <text:p text:style-name="P24"><text:s text:c="7"/>3. W Konkursie może uczestniczyć tylko jedna grupa wieńcowa reprezentująca dane sołectwo.<text:line-break/><text:s text:c="7"/>4. Uczestnicy konkursu powinni przesłać poprawnie wypełnioną kartę zgłoszeniową,<text:line-break/><text:s text:c="11"/>stanowiącą załącznik nr 1 do niniejszego Regulaminu w terminie do 23 sierpnia 2019 roku<text:line-break/><text:s text:c="11"/>na adres: e_mail<text:s/><text:a xlink:href="mailto:urzad_gminy@wojcieszkow.pl" office:target-frame-name="_top" xlink:show="replace"><text:span text:style-name="T25">urzad_gminy@wojcieszkow.pl</text:span></text:a><text:s/>lub dostarczyć osobiście do GBP.</text:p>
      <text:p text:style-name="P26"><text:s text:c="7"/>8. Każda grupa wieńcowa prezentuje 1 wieniec dożynkowy.</text:p>
      <text:p text:style-name="P27"><text:s text:c="7"/>9. W skład grupy wieńcowej może wchodzić maksymalnie 4 osoby.</text:p>
      <text:p text:style-name="P28"><text:s text:c="5"/>10. Wieńce nie mogą być wykonane z wykorzystaniem plastiku, styropianu, sztucznych kwiatów<text:line-break/><text:s text:c="2"/><text:s text:c="9"/>etc. i swoim wyglądem nie powinny budzić negatywnych skojarzeń, w tym obrażać uczuć<text:line-break/><text:s text:c="11"/>religijnych i poczucia moralności.</text:p>
      <text:p text:style-name="P29"><text:s text:c="6"/>11. Konstrukcja wieńców powinna umożliwiać ich przenoszenie.</text:p>
      <text:p text:style-name="P30"><text:s text:c="6"/>12. Każdy wieniec powinien być<text:s/>zaopatrzony w planszę informacyjną zawierającą nazwę<text:s/><text:line-break/><text:s text:c="12"/>sołectwa. <text:s text:c="43"/></text:p>
      <text:p text:style-name="P31"/>
      <text:soft-page-break/>
      <text:p text:style-name="P32"><text:span text:style-name="T33">IV. Komisja konkursowa: <text:s text:c="67"/></text:span></text:p>
      <text:p text:style-name="P34"><text:s text:c="5"/>1. W celu przeprowadzenia Konkursu, Organizator powołuje Komisję Konkursową.<text:line-break/><text:s text:c="5"/>2. W skład Komisji wchodzi maksymalnie 4 członków. Pracą Komisji kieruje przewodniczący,<text:line-break/><text:s text:c="10"/>wybrany spośród członków.</text:p>
      <text:p text:style-name="P35"><text:s text:c="6"/>3. Z prac Komisji Konkursowej zostanie sporządzony protokół podpisany przez wszystkich jej <text:s/><text:line-break/><text:s text:c="10"/>członków.</text:p>
      <text:p text:style-name="P36"><text:s text:c="6"/>4. Decyzja Komisji Konkursowej jest ostateczna i nie przysługuje od niej odwołanie. <text:s text:c="57"/></text:p>
      <text:p text:style-name="P37"><text:span text:style-name="T38"><text:s/>V. Kryteria oceny:</text:span><text:span text:style-name="T39"><text:line-break/></text:span><text:span text:style-name="T40"><text:s text:c="5"/></text:span>Komisja Konkursowa oceniając wieńce dożynkowe będzie brać pod uwagę następujące kryteria:</text:p>
      <text:p text:style-name="P41"><text:s text:c="6"/>1. Zgodność z tradycją w zakresie kompozycji, formy, materiału i techniki wykonania –<text:line-break/><text:s text:c="11"/>w skali od 0 do 5 pkt.</text:p>
      <text:p text:style-name="P42"><text:s text:c="7"/>2. Różnorodność użytych do wykonania wieńca dożynkowego podstawowych<text:s/>materiałów <text:s/><text:line-break/><text:s text:c="11"/>naturalnych, takich jak: kłosy, ziarna zbóż, owoce, warzywa, kwiaty, zioła itp. –<text:s/><text:line-break/><text:s text:c="11"/>w skali od 0 do 5 pkt.</text:p>
      <text:p text:style-name="P43"><text:s text:c="7"/>3. Walory estetyczne, w tym kompozycja, dobór barw, architektura bryły –<text:s/><text:line-break/><text:s text:c="11"/>w skali od 0 do 5 pkt.</text:p>
      <text:p text:style-name="P44"><text:s text:c="7"/>4. Ogólny wyraz artystyczny, nawiązujący formą do tradycyjnych wieńców dożynkowych –</text:p>
      <text:p text:style-name="P45"><text:s text:c="11"/>w skali od 0 do 5 pkt.</text:p>
      <text:p text:style-name="P46"><text:s text:c="7"/>5. Sposób prezentacji wieńca, w tym stroje grupy wieńcowej– w skali od 0 do 5 pkt.</text:p>
      <text:p text:style-name="P47"><text:s text:c="9"/><text:span text:style-name="T48">Maksymalna ilość punktów 25.</text:span></text:p>
      <text:p text:style-name="P49"/>
      <text:p text:style-name="P50"><text:s/>Zwycięzcą (I miejsce) Konkursu zostanie wieniec, który uzyska największą liczbę punktów,<text:s/><text:line-break/><text:s/>po zastosowaniu powyższych kryteriów.</text:p>
      <text:p text:style-name="P51"><text:s/>Miejsca II i III oraz wyróżnienia otrzymają wieńce, które otrzymają kolejno największą,</text:p>
      <text:p text:style-name="P52"><text:s/>następującą po sobie liczbę punktów po zastosowaniu powyższych kryteriów. Uczestnicy konkursu otrzymają podziękowania. <text:s text:c="28"/></text:p>
      <text:p text:style-name="P53"><text:s/>VI. Przebieg konkursu: <text:s text:c="49"/></text:p>
      <text:p text:style-name="P54"><text:s text:c="7"/>1. Grupa wieńcowa przyjeżdża na koszt własny.</text:p>
      <text:p text:style-name="P55"><text:s text:c="7"/>2. Wieńce dożynkowe zgłoszone dn. 25.08.2019 roku nie będą zarejestrowane i nie będą brały<text:line-break/><text:s text:c="10"/>udziału <text:s/>w Konkursie.</text:p>
      <text:p text:style-name="P56"><text:s text:c="6"/>3. Miejsce ekspozycji wieńców <text:s/>w wydzielonym miejscu w parku w Wojcieszkowie.</text:p>
      <text:p text:style-name="P57"><text:s text:c="6"/>5. Rozstrzygnięcie Konkursu i ogłoszenie jego wyników<text:s/>nastąpi 25 sierpnia 2019 <text:s/>roku<text:s/><text:line-break/><text:s text:c="9"/>około godz. 17.00.</text:p>
      <text:p text:style-name="P58"><text:span text:style-name="T59"><text:s/>VII. Nagrody:</text:span></text:p>
      <text:p text:style-name="P60"><text:s text:c="6"/>1. Dla zwycięzców Konkursu przewidziane nagrody rzeczowe, przyznane przez Wójta Gminy<text:s/><text:soft-page-break/>Wojcieszków po przedstawieniu wyników Konkursu przez Komisję.</text:p>
      <text:p text:style-name="P61">Nagrody zostaną wręczone w<text:s/>dniu 25.08. 2019 roku podczas uroczystości dożynkowych. <text:s text:c="19"/></text:p>
      <text:p text:style-name="P62"><text:s/><text:span text:style-name="T63">VIII. Postanowienia końcowe:</text:span></text:p>
      <text:p text:style-name="P64">Poprzez przystąpienie do konkursu uczestnicy wyrażają zgodę na przetwarzanie i udostępnianie swoich danych osobowych w celu udziału w konkursie, promocji organizatora poprzez publikowanie danych uczestników konkursu na stronach internetowych Urzędu Gminy, portalach społecznościowych oraz w prasie lokalnej (art. 4 ust. 11 RODO), zgodnie z Ustawą z dn. 10 maja 2018 r. o ochronie danych osobowych (Dz. U. 2018, poz. 1000).</text:p>
      <text:p text:style-name="P65">Wypełnienie karty zgłoszeniowej na konkurs jest równoznaczne z przyjęciem warunków niniejszego regulaminu oraz na podstawie art. ustawy. 1 o prawach autorskich i prawach pokrewnych z dnia 4 lutego 1994 r. ( Dz .U. z 2017 r. poz. 880,<text:s/>1089 z 2018 r. poz. 650), dobrowolnym wyrażeniem zgody na nieodpłatne wykorzystanie wizerunku, głosu, wypowiedzi oraz utworów audiowizualnych ( w tym nagrań, fotografii, itp.) bez konieczności ich zatwierdzania<text:s/><text:line-break/>w działaniach medialnych prowadzonych przez<text:s/>Urząd Gminy w Wojcieszkowie. Zgoda obejmuje wykorzystanie, utrwalenie, obróbkę i powielanie zdjęć oraz nagrań w celach promocji wydarzenia. Powyższa zgoda jest nieograniczona czasow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Gmina Wojcieszkow</dc:creator>
    <meta:creation-date>2019-08-19T13:28:00Z</meta:creation-date>
    <dc:date>2019-08-19T13:28:00Z</dc:date>
    <meta:print-date>2019-08-16T08:22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23" meta:character-count="5751" meta:row-count="41" meta:non-whitespace-character-count="4939"/>
  </office:meta>
</office:document-meta>
</file>